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80000005F389A40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67cm" style:rel-column-width="6426*"/>
    </style:style>
    <style:style style:name="Tabela1.B" style:family="table-column">
      <style:table-column-properties style:column-width="9.664cm" style:rel-column-width="3725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-1.416cm" svg:y="-0.586cm" svg:width="19.918cm" svg:height="1.741cm" draw:z-index="0"><draw:image xlink:href="Pictures/10000201000004D80000005F389A40BD.png" xlink:type="simple" xlink:show="embed" xlink:actuate="onLoad"/><draw:contour-polygon svg:width="43.738cm" svg:height="3.295cm" svg:viewBox="0 0 43738 3295" draw:points="-26,0 -26,3295 43738,3295 43738,0" draw:recreate-on-edit="false"/></draw:frame></text:p>
      <text:p text:style-name="P5">Gryfów Śląski 30.08.2017.</text:p>
      <text:p text:style-name="P1"/>
      <text:p text:style-name="P1"/>
      <text:p text:style-name="P1"/>
      <text:p text:style-name="P1">Dotyczy zapytania ofertowego nr ZO/02/07/2017/BW i załącznik nr 1a/etap II</text:p>
      <text:p text:style-name="P1"/>
      <text:p text:style-name="P1"/>
      <text:p text:style-name="P1"/>
      <text:p text:style-name="P1"/>
      <text:p text:style-name="P3">INFORMACJA O ZŁOŻONYCH OFERTACH NA TERMOMODERNIZACJĘ BUDYNKÓW SM „GRYF” PRZY UL SIENKIEWICZA I AKACJOWEJ W GRYFOWIE ŚLĄSKIM 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r oferty</text:p>
          </table:table-cell>
          <table:table-cell table:style-name="Tabela1.A1" office:value-type="string">
            <text:p text:style-name="P7">Nazwa i adres Wykonawcy</text:p>
          </table:table-cell>
          <table:table-cell table:style-name="Tabela1.C1" office:value-type="string">
            <text:p text:style-name="P7">Warunki ofertowe (ceny brutto)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4">P.H.U.P. Marek Irla ul. Anny Libera 6. 30-821 Kraków</text:p>
          </table:table-cell>
          <table:table-cell table:style-name="Tabela1.C2" office:value-type="string">
            <text:p text:style-name="P8">II etap cena 3070312,48, gwarancja 60-miesięcy t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KOMTECH Piotr Maruszewski ul. Barbackiego 15 33-300 Nowy Sącz</text:p>
          </table:table-cell>
          <table:table-cell table:style-name="Tabela1.C2" office:value-type="string">
            <text:p text:style-name="P8">I etap cena: 1951698,87</text:p>
            <text:p text:style-name="P8">II etap cena: 3310375,78 gwarancja – 60 miesięcy 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8">EL-STAN FIRMA HANDLOWO-USŁUGOWA Fronc Stanisław 59-620 Gryfów Śląski ul Gliniana 1 </text:p>
          </table:table-cell>
          <table:table-cell table:style-name="Tabela1.C2" office:value-type="string">
            <text:p text:style-name="P8">I etap cena: 1404000,00</text:p>
            <text:p text:style-name="P8">II etap cena: 2527200,00 <text:s/>gwarancja 36- miesięcy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8-31T09:43:59.31</dc:date>
    <meta:editing-duration>PT01H34M20S</meta:editing-duration>
    <meta:editing-cycles>4</meta:editing-cycles>
    <meta:generator>OpenOffice.org/3.0$Win32 OpenOffice.org_project/300m9$Build-9358</meta:generator>
    <meta:print-date>2017-08-31T09:43:30.03</meta:print-date>
    <meta:document-statistic meta:table-count="1" meta:image-count="1" meta:object-count="0" meta:page-count="1" meta:paragraph-count="17" meta:word-count="103" meta:character-count="676"/>
    <meta:user-defined meta:name="Informacja 1"/>
    <meta:user-defined meta:name="Informacja 2"/>
    <meta:user-defined meta:name="Informacja 3"/>
    <meta:user-defined meta:name="Informacja 4"/>
  </office:meta>
</office:document-meta>
</file>